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002cm" table:align="margins" style:writing-mode="lr-tb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002cm" table:align="margins" style:writing-mode="lr-tb"/>
    </style:style>
    <style:style style:name="Tableau3.A" style:family="table-column">
      <style:table-column-properties style:column-width="8.001cm" style:rel-column-width="32767*"/>
    </style:style>
    <style:style style:name="Tableau3.B" style:family="table-column">
      <style:table-column-properties style:column-width="8.00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002cm" table:align="margins" style:writing-mode="lr-tb"/>
    </style:style>
    <style:style style:name="Tableau4.A" style:family="table-column">
      <style:table-column-properties style:column-width="8.001cm" style:rel-column-width="32767*"/>
    </style:style>
    <style:style style:name="Tableau4.B" style:family="table-column">
      <style:table-column-properties style:column-width="8.001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002cm" table:align="margins" style:writing-mode="lr-tb"/>
    </style:style>
    <style:style style:name="Tableau5.A" style:family="table-column">
      <style:table-column-properties style:column-width="8.001cm" style:rel-column-width="32767*"/>
    </style:style>
    <style:style style:name="Tableau5.B" style:family="table-column">
      <style:table-column-properties style:column-width="8.001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8.001cm" style:rel-column-width="32767*"/>
    </style:style>
    <style:style style:name="Tableau6.B" style:family="table-column">
      <style:table-column-properties style:column-width="8.001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8.001cm" style:rel-column-width="32767*"/>
    </style:style>
    <style:style style:name="Tableau1.B" style:family="table-column">
      <style:table-column-properties style:column-width="8.0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14219e" style:font-weight-asian="bold"/>
    </style:style>
    <style:style style:name="P4" style:family="paragraph" style:parent-style-name="Standard">
      <style:text-properties fo:font-weight="bold" officeooo:paragraph-rsid="002e3987" style:font-weight-asian="bold"/>
    </style:style>
    <style:style style:name="P5" style:family="paragraph" style:parent-style-name="Standard">
      <style:paragraph-properties fo:margin-top="0.423cm" fo:margin-bottom="0.423cm" loext:contextual-spacing="false"/>
    </style:style>
    <style:style style:name="P6" style:family="paragraph" style:parent-style-name="Standard">
      <style:paragraph-properties fo:margin-top="0.423cm" fo:margin-bottom="0.423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.423cm" fo:margin-bottom="0.423cm" loext:contextual-spacing="false"/>
      <style:text-properties fo:font-weight="bold" officeooo:paragraph-rsid="00289e05" style:font-weight-asian="bold"/>
    </style:style>
    <style:style style:name="P8" style:family="paragraph" style:parent-style-name="Standard">
      <style:paragraph-properties fo:margin-top="0.423cm" fo:margin-bottom="0.423cm" loext:contextual-spacing="false"/>
      <style:text-properties fo:text-transform="uppercas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.423cm" fo:margin-bottom="0.423cm" loext:contextual-spacing="false"/>
      <style:text-properties officeooo:paragraph-rsid="00289e05"/>
    </style:style>
    <style:style style:name="P10" style:family="paragraph" style:parent-style-name="Standard">
      <style:paragraph-properties fo:margin-top="0.423cm" fo:margin-bottom="0.423cm" loext:contextual-spacing="false"/>
      <style:text-properties officeooo:paragraph-rsid="002077b5"/>
    </style:style>
    <style:style style:name="P11" style:family="paragraph" style:parent-style-name="Standard">
      <style:paragraph-properties fo:margin-top="0.423cm" fo:margin-bottom="0.423cm" loext:contextual-spacing="false"/>
      <style:text-properties fo:color="#000000" fo:font-style="normal" style:text-underline-style="none" fo:font-weight="normal" officeooo:paragraph-rsid="002077b5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.423cm" fo:margin-bottom="0.423cm" loext:contextual-spacing="false"/>
      <style:text-properties fo:font-style="normal" style:font-style-asian="normal" style:font-style-complex="normal" style:font-weight-complex="bold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orphans="2" fo:widows="2" fo:hyphenation-ladder-count="no-limit" fo:text-indent="0.132cm" style:auto-text-indent="false" style:writing-mode="lr-tb"/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7.938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fo:font-weight="bold" officeooo:rsid="001a3695" officeooo:paragraph-rsid="001a3695" style:font-size-asian="16pt" style:font-weight-asian="bold" style:font-size-complex="16pt"/>
    </style:style>
    <style:style style:name="P16" style:family="paragraph" style:parent-style-name="Table_20_Contents">
      <style:paragraph-properties fo:text-align="center" style:justify-single-word="false"/>
      <style:text-properties officeooo:rsid="00289e05" officeooo:paragraph-rsid="00289e05"/>
    </style:style>
    <style:style style:name="P17" style:family="paragraph" style:parent-style-name="Table_20_Contents">
      <style:text-properties officeooo:paragraph-rsid="00289e05"/>
    </style:style>
    <style:style style:name="P18" style:family="paragraph" style:parent-style-name="Table_20_Contents">
      <style:paragraph-properties fo:text-align="center" style:justify-single-word="false"/>
      <style:text-properties officeooo:rsid="002a4712" officeooo:paragraph-rsid="002a4712"/>
    </style:style>
    <style:style style:name="P1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top="0.423cm" fo:margin-bottom="0.423cm" loext:contextual-spacing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0fb" style:font-weight-asian="bold"/>
    </style:style>
    <style:style style:name="T4" style:family="text">
      <style:text-properties fo:font-weight="bold" officeooo:rsid="00289e05" style:font-weight-asian="bold"/>
    </style:style>
    <style:style style:name="T5" style:family="text">
      <style:text-properties fo:font-weight="bold" officeooo:rsid="003195b3" style:font-weight-asian="bold"/>
    </style:style>
    <style:style style:name="T6" style:family="text">
      <style:text-properties fo:font-weight="bold" officeooo:rsid="0034d61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style:font-style-asian="italic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text-transform="uppercase" fo:font-style="italic" fo:font-weight="bold" style:font-style-asian="italic" style:font-weight-asian="bold" style:font-style-complex="italic"/>
    </style:style>
    <style:style style:name="T12" style:family="text">
      <style:text-properties fo:text-transform="uppercase" fo:font-weight="bold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89e05" style:font-weight-asian="normal" style:font-weight-complex="normal"/>
    </style:style>
    <style:style style:name="T15" style:family="text">
      <style:text-properties fo:font-weight="normal" officeooo:rsid="002fabe6" style:font-weight-asian="normal" style:font-weight-complex="normal"/>
    </style:style>
    <style:style style:name="T16" style:family="text">
      <style:text-properties officeooo:rsid="0014219e"/>
    </style:style>
    <style:style style:name="T17" style:family="text">
      <style:text-properties officeooo:rsid="00155364"/>
    </style:style>
    <style:style style:name="T18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800000" fo:font-style="italic" style:text-underline-style="solid" style:text-underline-width="auto" style:text-underline-color="font-color" fo:font-weight="bold" officeooo:rsid="001ebda1" style:font-style-asian="italic" style:font-weight-asian="bold" style:font-style-complex="italic" style:font-weight-complex="bold"/>
    </style:style>
    <style:style style:name="T20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1ebda1" style:font-size-asian="11pt" style:font-style-asian="italic" style:font-weight-asian="bold" style:font-style-complex="italic" style:font-weight-complex="bold"/>
    </style:style>
    <style:style style:name="T21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2077b5" style:font-size-asian="11pt" style:font-style-asian="italic" style:font-weight-asian="bold" style:font-style-complex="italic" style:font-weight-complex="bold"/>
    </style:style>
    <style:style style:name="T22" style:family="text">
      <style:text-properties fo:color="#800000" style:font-name="TimesNewRomanPSMT" fo:font-size="11pt" fo:font-style="italic" style:text-underline-style="solid" style:text-underline-width="auto" style:text-underline-color="font-color" fo:font-weight="bold" officeooo:rsid="0022e4fc" style:font-size-asian="11pt" style:font-style-asian="italic" style:font-weight-asian="bold" style:font-style-complex="italic" style:font-weight-complex="bold"/>
    </style:style>
    <style:style style:name="T23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4" style:family="text">
      <style:text-properties officeooo:rsid="00275f29"/>
    </style:style>
    <style:style style:name="T25" style:family="text">
      <style:text-properties officeooo:rsid="00289e05"/>
    </style:style>
    <style:style style:name="T26" style:family="text">
      <style:text-properties officeooo:rsid="003195b3"/>
    </style:style>
    <style:style style:name="T2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pte rendu d’action sécurité routière – PDASR 20<text:span text:style-name="T26">21</text:span></text:p>
      <text:p text:style-name="P15">Bilan/Evaluation</text:p>
      <text:p text:style-name="P2"/>
      <text:p text:style-name="P3">Pour tous renseignements complémentaires, <text:span text:style-name="T16">personne à contacter :</text:span></text:p>
      <text:p text:style-name="P3"><text:span text:style-name="T16">Mme Morgane HABERT</text:span> DDT <text:span text:style-name="T16">32</text:span>- <text:span text:style-name="T16">Cité administrative – Place de l’ancien Foirail</text:span> – <text:span text:style-name="T16">32007 AUCH </text:span>) <text:s/></text:p>
      <text:p text:style-name="P2">courriel : <text:span text:style-name="T24">morgane.habert</text:span>@<text:span text:style-name="T16">gers</text:span>.gouv.fr</text:p>
      <text:p text:style-name="P2">Tél : 05.6<text:span text:style-name="T17">2</text:span>.<text:span text:style-name="T17">61</text:span>.<text:span text:style-name="T17">53.09</text:span></text:p>
      <text:p text:style-name="P4"/>
      <text:p text:style-name="P9"><text:span text:style-name="T7">1 -OBJECTIFS PREVISIONNELS DE L’ACTION</text:span><text:span text:style-name="T1"> : </text:span><text:span text:style-name="T8">(reprendre les éléments fournis dans la fiche d’appel à projet)</text:span></text:p>
      <text:p text:style-name="P7">Porteur du projet:…………………………………………………………………………………………………</text:p>
      <text:p text:style-name="P6">Intitulé de l’action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6">Public concerné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Tranche(s) d’age(s)</text:p>
          </table:table-cell>
          <table:table-cell table:style-name="Tableau2.B1" office:value-type="string">
            <text:p text:style-name="P16">Nombre de participants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P6"/>
      <text:p text:style-name="P5"><text:span text:style-name="T1">Partenaires : </text:span><text:span text:style-name="T8">(les lister et indiquer le contenu de leur participation </text:span><text:span text:style-name="T10">telle qu’elle était prévue initialement)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Partenaire(s)</text:p>
          </table:table-cell>
          <table:table-cell table:style-name="Tableau3.B1" office:value-type="string">
            <text:p text:style-name="P16">Montant de la participation</text:p>
          </table:table-cell>
        </table:table-row>
        <text:soft-page-break/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P6"/>
      <text:p text:style-name="P8">2 - <text:span text:style-name="T25">Évaluation</text:span> de l’opération : </text:p>
      <text:p text:style-name="P5"><text:span text:style-name="T11">2.1- Liste et dates de réalisation :</text:span><text:span text:style-name="T12"> 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6">Date de l’action</text:p>
          </table:table-cell>
          <table:table-cell table:style-name="Tableau4.B1" office:value-type="string">
            <text:p text:style-name="P16">Lieu de l’action</text:p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  <table:table-row>
          <table:table-cell table:style-name="Tableau4.A2" office:value-type="string">
            <text:p text:style-name="Table_20_Contents"/>
            <text:p text:style-name="Table_20_Contents"/>
          </table:table-cell>
          <table:table-cell table:style-name="Tableau4.B2" office:value-type="string">
            <text:p text:style-name="Table_20_Contents"/>
          </table:table-cell>
        </table:table-row>
      </table:table>
      <text:p text:style-name="P6"/>
      <text:p text:style-name="P6">2.2 BILAN DE L’ACTION</text:p>
      <text:p text:style-name="P13">Public sensibilisé: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Tranche(s) d’age(s)</text:p>
          </table:table-cell>
          <table:table-cell table:style-name="Tableau5.B1" office:value-type="string">
            <text:p text:style-name="P16">Nombre de participants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"/>
      <text:p text:style-name="P5"><text:span text:style-name="T1">Matériels et supports utilisés: </text:span><text:span text:style-name="T8">(description des ateliers et actions menées)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Supports de communication et documents remis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1">Partenaires : </text:span><text:span text:style-name="T8">(les lister et indiquer le contenu de leur </text:span><text:span text:style-name="T9">participation effective</text:span><text:span text:style-name="T8">)</text:span>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Partenaire(s)</text:p>
          </table:table-cell>
          <table:table-cell table:style-name="Tableau6.B1" office:value-type="string">
            <text:p text:style-name="P16">Montant de la participation</text:p>
          </table:table-cell>
        </table:table-row>
        <table:table-row>
          <table:table-cell table:style-name="Tableau6.A2" office:value-type="string">
            <text:p text:style-name="P17"/>
            <text:p text:style-name="P17"/>
          </table:table-cell>
          <table:table-cell table:style-name="Tableau6.B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  <text:p text:style-name="P17"/>
          </table:table-cell>
          <table:table-cell table:style-name="Tableau6.B2" office:value-type="string">
            <text:p text:style-name="P17"/>
          </table:table-cell>
        </table:table-row>
        <table:table-row>
          <table:table-cell table:style-name="Tableau6.A2" office:value-type="string">
            <text:p text:style-name="P17"/>
            <text:p text:style-name="P17"/>
          </table:table-cell>
          <table:table-cell table:style-name="Tableau6.B2" office:value-type="string">
            <text:p text:style-name="P17"/>
          </table:table-cell>
        </table:table-row>
      </table:table>
      <text:p text:style-name="P7"/>
      <text:p text:style-name="P5"><text:span text:style-name="T1">Retour des participants </text:span><text:span text:style-name="T3">et de l’encadrement </text:span><text:span text:style-name="T1"><text:s/></text:span><text:span text:style-name="T13">(bilan de questionnaires, avis sur l’action, pistes d’amélioration…)</text:span></text:p>
      <text:p text:style-name="P5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.</text:span></text:p>
      <text:p text:style-name="P5"><text:soft-page-break/><text:span text:style-name="T4">C</text:span><text:span text:style-name="T1">ommunication </text:span><text:span text:style-name="T13">(publicité sur l’action, articles de pesse, communication interne au porteur de projet</text:span><text:span text:style-name="T15">…</text:span><text:span text:style-name="T13">): </text:span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<text:span text:style-name="T2">Appréciation générale du porteur de projet</text:span> : (modification à apporter à l’action, besoins constatés, thème non abordé…….…)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2.3- <text:s/></text:span><text:span text:style-name="T1">COMPTE-RENDU FINANCIER – PDASR 20</text:span><text:span text:style-name="T5">2</text:span><text:span text:style-name="T6">1</text:span><text:span text:style-name="T1"> –</text:span><text:span text:style-name="T23"> </text:span><text:span text:style-name="T18">(joindre copie des factures </text:span><text:span text:style-name="T19">acquittées ainsi que toutes les pièces justificatives </text:span><text:span text:style-name="T20">nécessaires </text:span><text:span text:style-name="T21">pou</text:span><text:span text:style-name="T22">r</text:span><text:span text:style-name="T20"> justifier le coût global </text:span><text:span text:style-name="T21">de l’opération</text:span><text:span text:style-name="T20"> </text:span><text:span text:style-name="T19"><text:s/></text:span><text:span text:style-name="T18">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Dépenses</text:p>
          </table:table-cell>
          <table:table-cell table:style-name="Tableau1.B1" office:value-type="string">
            <text:p text:style-name="P18">Recette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1"/>
      <text:p text:style-name="P14"/>
      <text:p text:style-name="P14"/>
      <text:p text:style-name="P14"/>
      <text:p text:style-name="P14">Date et visa du responsable de l’a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bold" style:font-name-asian="Times New Roman" style:font-family-asian="'Times New Roman'" style:font-family-generic-asian="roman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Page <text:span text:style-name="Page_20_Number"><text:page-number text:select-page="current">4</text:page-number></text:span><text:span text:style-name="Page_20_Number">/</text:span><text:span text:style-name="Page_20_Number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te rendu d’action sécurité routière – PSASR 2005</dc:title>
    <meta:creation-date>2021-12-10T14:43:48.147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6" meta:image-count="0" meta:object-count="0" meta:page-count="4" meta:paragraph-count="41" meta:word-count="237" meta:character-count="2614" meta:non-whitespace-character-count="2402"/>
  </office:meta>
</office:document-meta>
</file>